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5">595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tinguir a Pasarella, Patricia; Lenarduzzi, Romina; Trubkin, Ana; Walczak, Carolina; Moyano, Maria Pía; Gattamora, Fabrina; Dorigatti, Mariana y Taleb, Juan Domingo por sus reconocidas trayectorias como deportistas amateurs en la disciplina Hockey Subacuático.</text:p>
      <text:p text:style-name="P4"/>
      <text:p text:style-name="P8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isponer la realización de una Sesión Especial para hacer entrega de la distinción correspondiente.</text:p>
      <text:p text:style-name="P6"/>
      <text:p text:style-name="P8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Encomendar a la Dirección General de Ceremonial lo atinente a la organización de la ceremonia y a la Dirección General de Prensa su difusión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19 de set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3T11:52:36</dc:date>
    <meta:print-date>2013-09-19T10:35:08</meta:print-date>
    <meta:editing-cycles>9</meta:editing-cycles>
    <meta:editing-duration>PT23M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20" meta:character-count="759" meta:non-whitespace-character-count="652"/>
    <meta:user-defined meta:name="Información 1"/>
    <meta:user-defined meta:name="Información 2"/>
    <meta:user-defined meta:name="Información 3"/>
    <meta:user-defined meta:name="Información 4"/>
  </office:meta>
</office:document-meta>
</file>